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style:vertical-align="auto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master-page-name="MPF1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2.0604in"/>
    </style:style>
    <style:style style:name="TableColumn43" style:family="table-column">
      <style:table-column-properties style:column-width="1.0888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8875in"/>
    </style:style>
    <style:style style:name="TableColumn46" style:family="table-column">
      <style:table-column-properties style:column-width="1.7659in"/>
    </style:style>
    <style:style style:name="TableColumn47" style:family="table-column">
      <style:table-column-properties style:column-width="0.0277in"/>
    </style:style>
    <style:style style:name="TableColumn48" style:family="table-column">
      <style:table-column-properties style:column-width="0.0208in"/>
    </style:style>
    <style:style style:name="TableColumn49" style:family="table-column">
      <style:table-column-properties style:column-width="0.0201in"/>
    </style:style>
    <style:style style:name="Table41" style:family="table">
      <style:table-properties style:width="6.8555in" fo:margin-left="0in" table:align="left"/>
    </style:style>
    <style:style style:name="TableRow50" style:family="table-row">
      <style:table-row-properties style:min-row-height="1.3659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Безинтервала" style:family="paragraph">
      <style:paragraph-properties fo:margin-left="-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" style:family="table-row">
      <style:table-row-properties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margin-left="-0.075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" style:parent-style-name="ConsPlusNormal" style:family="paragraph">
      <style:paragraph-properties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margin-right="-0.1756in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ConsPlusNormal" style:family="paragraph">
      <style:paragraph-properties fo:margin-left="-0.0986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right="-0.1756in">
        <style:tab-stops>
          <style:tab-stop style:type="left" style:position="0.5423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right="-0.0729in">
        <style:tab-stops>
          <style:tab-stop style:type="left" style:position="0.5423in"/>
        </style:tab-stops>
      </style:paragraph-properties>
    </style:style>
    <style:style style:name="P142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использовании средств областного бюджета для обеспечения реализации полномочий Российской Федерации в области оказания государственной социальной помощи в виде набора<text:s/></text:span><text:span text:style-name="T13">социальных услуг, переданных для осуществления органам государственной власти субъектов Российской Федерации, по организации обеспечения лекарственными препаратами для медицинского применения, медицинскими изделиями, а также специализированными продуктами<text:s/></text:span><text:span text:style-name="T14">лечебного питания для детей-инвалидов граждан, включенных в Федеральный регистр лиц, имеющих право на получение государственной социальной помощи, и не отказавшихся от социальной услуги по обеспечению в соответствии со стандартами медицинской помощи по рец</text:span><text:span text:style-name="T15">ептам врача (фельдшера) необходимыми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на территории Свердловской области в 2025-2027 годах</text:span></text:p>
      <text:p text:style-name="P16"/>
      <text:p text:style-name="P17"/>
      <text:p text:style-name="P18">В соответствии со статьей 41 Федерального закона от 17 июля 1999 года № 178-ФЗ «О государственной социальной помощи», статьей 42 Федерального закона от 21 декабря 2021 года № 414-ФЗ «Об общих принципах организации публичной власти в субъектах Российской Федерации», Законом Свердловской области от 29 апреля 2008 года № 17-ОЗ «Об использовании средств областного бюджета для осуществления полномочий Российской Федерации, переданных органам государственной власти Свердловской области»<text:s/>Правительство Свердловской области</text:p>
      <text:p text:style-name="P19">ПОСТАНОВЛЯЕТ:</text:p>
      <text:p text:style-name="P20"><text:span text:style-name="T21">1. </text:span><text:span text:style-name="T22">Использовать<text:s/></text:span><text:span text:style-name="T23">для обеспечения реализации полномочий Росс</text:span><text:span text:style-name="T24">ийской Федерации в области оказания государственной социальной помощи в виде набора социальных услуг, переданных для осуществления органам государственной власти субъектов Российской Федерации, по организации обеспечения лекарственными препаратами для меди</text:span><text:span text:style-name="T25">цинского применения, медицинскими изделиями, а также специализированными продуктами лечебного питания для детей-инвалидов граждан, включенных в Федеральный регистр лиц, имеющих право на получение государственной социальной помощи, и не отказавшихся от соци</text:span><text:span text:style-name="T26">альной услуги по обеспечению в соответствии со стандартами медицинской помощи по рецептам врача (фельдшера) необходимыми лекарственными препаратами для медицинского применения, медицинскими изделиями, а также<text:s/></text:span><text:soft-page-break/><text:span text:style-name="T27">специализированными продуктами лечебного питани</text:span><text:span text:style-name="T28">я для детей-инвалидов, на территории Свердловской средства областного бюджета в 2025 году в сумме 664 405,6 тыс. рублей, в 2026 году – 713 630,6 тыс. рублей, в 2027 году – 918 280,7 тыс. рублей.</text:span></text:p>
      <text:p text:style-name="P29">3. Министерству здравоохранения Свердловской области организовать работу по расходованию предусмотренных бюджетных ассигнований в соответствии с утвержденными бюджетными сметами на 2025<text:s/>год и плановый период 2026<text:s/>и 2027<text:s/>годов и подготовить обращение в Министерство здравоохранения Российской Федерации о компенсации дополнительных расходов областного бюджета, связанных с осуществлением переданных полномочий на территории Свердловской области в 2025<text:s/>- 2027<text:s/>годах.</text:p>
      <text:p text:style-name="P30">4. Настоящее постановление вступает в силу на следующий день после его официального опубликования.</text:p>
      <text:p text:style-name="P31">5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2"/>
      <text:p text:style-name="P33"/>
      <text:p text:style-name="P34">Губернатор</text:p>
      <text:p text:style-name="P35">Свердловской области<text:s/><text:tab/><text:tab/>Е.В. Куйвашев</text:p>
      <text:soft-page-break/>
      <text:p text:style-name="P36">ЛИСТ СОГЛАСОВАНИЯ</text:p>
      <text:p text:style-name="P39">проекта постановления Правительства Свердловской<text:s/>области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аименование проекта:</text:p>
          </table:table-cell>
          <table:table-cell table:style-name="TableCell53" table:number-columns-spanned="5">
            <text:p text:style-name="P54">«Об использовании средств областного бюджета для обеспечения реализации полномочий Российской Федерации в области оказания государственной социальной помощи в виде набора социальных услуг, переданных для осуществления органам<text:s/>государственной власти субъектов Российской Федерации, по организации обеспечения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 граждан, включенных в Федеральный регистр лиц, имеющих право на получение государственной социальной помощи, и не отказавшихся от социальной услуги по обеспечению в соответствии со стандартами медицинской помощи по рецептам врача (фельдшера) необходимыми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на территории Свердловской области в 2025-2027годах»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Должность</text:p>
          </table:table-cell>
          <table:table-cell table:style-name="TableCell61" table:number-rows-spanned="2">
            <text:p text:style-name="P62">Инициалы и фамилия</text:p>
          </table:table-cell>
          <table:table-cell table:style-name="TableCell63" table:number-columns-spanned="3">
            <text:p text:style-name="P64">Сроки и результаты<text:s/>согласования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Дата поступ-ления на согласование</text:p>
          </table:table-cell>
          <table:table-cell table:style-name="TableCell76">
            <text:p text:style-name="P77">Дата согласования</text:p>
          </table:table-cell>
          <table:table-cell table:style-name="TableCell78">
            <text:p text:style-name="P79">Замечания и подпись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Первый Заместитель Губернатора Свердловской области</text:p>
            <text:p text:style-name="P90"/>
          </table:table-cell>
          <table:table-cell table:style-name="TableCell91">
            <text:p text:style-name="P92">А.В. Шмыков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</table:table-cell>
          <table:table-cell table:style-name="TableCell108">
            <text:p text:style-name="P109"><text:span text:style-name="T110">И.Л. Детченя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text:s/>Ответственный<text:s/></text:span></text:p>
            <text:p text:style-name="P127"><text:s/>за содержание проекта:</text:p>
          </table:table-cell>
          <table:table-cell table:style-name="TableCell128" table:number-columns-spanned="5">
            <text:p text:style-name="P129">Министр здравоохранения Свердловской области А.А. Карлов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text:s/>Исполнитель:</text:span></text:p>
          </table:table-cell>
          <table:table-cell table:style-name="TableCell136" table:number-columns-spanned="5">
            <text:p text:style-name="P137"><text:span text:style-name="T138">Новокшонова Евгения Никитична, ведущий специалист отдела<text:s/></text:span><text:span text:style-name="T139">организации лекарственного обеспечения и фармацевтической деятельности Министерства здравоохранения Свердловской области, (343) 312-00-03 (доб. 927)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style:punctuation-wrap="simple" style:text-autospace="none"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complex="Liberation Serif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" style:parent-style-name="Верхнийколонтитул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span text:style-name="T38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Новокшонова Евгения Никитична</dc:creator>
    <meta:creation-date>2024-06-14T10:37:00Z</meta:creation-date>
    <dc:date>2024-10-31T10:53:00Z</dc:date>
    <meta:print-date>2024-10-31T10:47:00Z</meta:print-date>
    <meta:template xlink:href="Normal" xlink:type="simple"/>
    <meta:editing-cycles>21</meta:editing-cycles>
    <meta:editing-duration>PT7980S</meta:editing-duration>
    <meta:document-statistic meta:page-count="3" meta:paragraph-count="9" meta:word-count="742" meta:character-count="4967" meta:row-count="35" meta:non-whitespace-character-count="4234"/>
  </office:meta>
</office:document-meta>
</file>